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Willem Kloosstraat (appartementen Thalia - Euphrosine)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4 november 2023 een aanvraag omgevingsvergunning met zaaknummer <text:span text:style-name="nadrukvet">Z2023-00001369 </text:span>voorhet verwijderen van voorzetramen gelegen aan de <text:span text:style-name="nadrukvet">Willem Kloosstraat (appartementen Thalia - Euphrosine)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3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8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69</meta:user-defined>
    <meta:user-defined meta:name="DCTERMS.abstract">Betreft: Beschikking verlenging beslistermijn op locatie Willem Kloosstraat (appartementen Thalia - Euphrosine)  in Terneuz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Verlenging beslistermijn - Willem Kloosstraat (appartementen Thalia - Euphrosine)  in Terneuz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1688</meta:user-defined>
    <meta:user-defined meta:name="OVERHEIDop.GmbID/DC.identifier">gmb-2024-1688</meta:user-defined>
    <meta:user-defined meta:name="OVERHEIDop.versieInformatie"/>
  </office:meta>
</office:document-meta>
</file>