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wegens verbouw en uitbreiding bestaand logies gebouw, Koornmarkt 16, 2611E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ornmarkt 16, 2611EE Delft |het brandveilig gebruiken wegens verbouw en uitbreiding bestaand logies gebouw, 10-04-2024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879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9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9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4-000756</meta:user-defined>
    <meta:user-defined meta:name="DCTERMS.abstract">melding brandveilig gebru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brandveilig gebruik niet akkoord, het brandveilig gebruiken wegens verbouw en uitbreiding bestaand logies gebouw, Koornmarkt 16, 2611EE Delf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8799</meta:user-defined>
    <meta:user-defined meta:name="OVERHEIDop.GmbID/DC.identifier">gmb-2024-168799</meta:user-defined>
    <meta:user-defined meta:name="OVERHEIDop.versieInformatie"/>
  </office:meta>
</office:document-meta>
</file>