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Hertogstraat 16, 2405 Z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aan Hertogstraat 16, 2405 ZH Alphen aan den Rijn.</text:span>
          </text:p>
            <text:p text:style-name="common-al">Gemeente Alphen aan den Rijn heeft een aanvraag voor een omgevingsvergunning ontvangen. De vergunning is aangevraagd voor het plaatsen van een dakkapel op het achterdakvlak aan Hertogstraat 16, 2405 ZH Alphen aan den Rijn, geregistreerd onder nr. 048433356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4. De gemeente neemt daarover waarschijnlijk voor 10-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7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696</meta:user-defined>
    <meta:user-defined meta:name="DCTERMS.abstract">Aanvraag vergunning voor het plaatsen van een dakkapel op het achterdakvlak aan Hertogstraat 16, 2405 ZH Alphen aan den Rijn</meta:user-defined>
    <dc:language>nl</dc:language>
    <meta:user-defined meta:name="OVERHEIDop.locatietype/OVERHEIDop.gebiedsmarkering">Punt</meta:user-defined>
    <meta:user-defined meta:name="DC.title">Aanvraag vergunning voor het plaatsen van een dakkapel op het achterdakvlak aan Hertogstraat 16, 2405 ZH Alphen aan den Rijn</meta:user-defined>
    <meta:user-defined meta:name="DCTERMS.W3CDTF/DCTERMS.available">2024-04-17</meta:user-defined>
    <meta:user-defined meta:name="DCTERMS.W3CDTF/OVERHEIDop.jaargang">2024</meta:user-defined>
    <meta:user-defined meta:name="OVERHEIDop.publicationIssue">168795</meta:user-defined>
    <meta:user-defined meta:name="OVERHEIDop.GmbID/DC.identifier">gmb-2024-168795</meta:user-defined>
    <meta:user-defined meta:name="OVERHEIDop.versieInformatie"/>
  </office:meta>
</office:document-meta>
</file>