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79 - Wolphaertsbocht 77 &amp;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Wolphaertsbocht 79, 3082AE, wijzigen van de onderpui van nummer 79 en het aanbrengen van reclame in de vorm van losse letters onder de luifel van nummer 77 &amp; 79. De onderpui wordt voorzien van een aluminium kozijn waarin harmonicadeuren zijn opgenomen. Onder de erkers van de bovenliggende woonruimten wordt een doorlopende aluminium luifel aangebracht, waaronder de letters op een metalen ophangconstructie worden bevestigd (datum besluit 15-04-2024, op dezelfde dag verzonden, dossiernummer OMV.24.02.002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Wolphaertsbocht 79 - Wolphaertsbocht 77 &amp; 79</meta:user-defined>
    <meta:user-defined meta:name="DCTERMS.W3CDTF/DCTERMS.available">2024-04-17</meta:user-defined>
    <meta:user-defined meta:name="DCTERMS.W3CDTF/OVERHEIDop.jaargang">2024</meta:user-defined>
    <meta:user-defined meta:name="OVERHEIDop.publicationIssue">168788</meta:user-defined>
    <meta:user-defined meta:name="OVERHEIDop.GmbID/DC.identifier">gmb-2024-168788</meta:user-defined>
    <meta:user-defined meta:name="OVERHEIDop.versieInformatie"/>
  </office:meta>
</office:document-meta>
</file>