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Keersopperdreef 4 5561VE Riethoven, het toepassen van grond (ophogen perc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820</text:p>
            <text:p text:style-name="common-al">Ontvangstdatum melding: 04-04-2024</text:p>
            <text:p text:style-name="common-al">Plaats/adres: Keersopperdreef 4 5561VE Riethoven</text:p>
            <text:p text:style-name="common-al">Omschrijving: het toepassen van grond (ophogen perceel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78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8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820</meta:user-defined>
    <meta:user-defined meta:name="DCTERMS.abstract">toepassen van grond (ophogen perceel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Keersopperdreef 4 5561VE Riethoven, het toepassen van grond (ophogen perceel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85</meta:user-defined>
    <meta:user-defined meta:name="OVERHEIDop.GmbID/DC.identifier">gmb-2024-168785</meta:user-defined>
    <meta:user-defined meta:name="OVERHEIDop.versieInformatie"/>
  </office:meta>
</office:document-meta>
</file>