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legaliseren van een schuur en het afwijken van het bestemmingsplan, Nieuwe Eggenkamp te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4295</text:p>
            <text:p text:style-name="common-al">
            <text:span text:style-name="nadrukvet">Ontvangen op:</text:span> 09-10-2023</text:p>
            <text:p text:style-name="common-al">
            <text:span text:style-name="nadrukvet">Locatie:</text:span> [OTH02N00050] Oosterhesselen N 50</text:p>
            <text:p text:style-name="common-al">
            <text:span text:style-name="nadrukvet">Projectomschrijving:</text:span> het legaliseren van een schuur en het afwijken van het bestemmingspla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2-04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tot en met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7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4295</meta:user-defined>
    <meta:user-defined meta:name="DCTERMS.abstract">het legaliseren van een schuur en het afwijken van het bestemmingsplan </meta:user-defined>
    <dc:language>nl</dc:language>
    <meta:user-defined meta:name="OVERHEIDop.locatietype/OVERHEIDop.gebiedsmarkering">Punt</meta:user-defined>
    <meta:user-defined meta:name="DC.title">Omgevingsvergunning - besluit: het legaliseren van een schuur en het afwijken van het bestemmingsplan, Nieuwe Eggenkamp te Ge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77</meta:user-defined>
    <meta:user-defined meta:name="OVERHEIDop.GmbID/DC.identifier">gmb-2024-168777</meta:user-defined>
    <meta:user-defined meta:name="OVERHEIDop.versieInformatie"/>
  </office:meta>
</office:document-meta>
</file>