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Vroomshoopseweg 33d 7683 RJ Den Ham, het vestigen van een autobedrijf, ontvangen op 12-04-2024, zaaknummer TR-Z2024-000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Vroomshoopseweg 33d 7683 RJ Den Ham</text:p>
            <text:p text:style-name="common-al">
            <text:span text:style-name="nadrukvet">Project:</text:span> het vestigen van een autobedrijf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77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7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671</meta:user-defined>
    <meta:user-defined meta:name="DCTERMS.abstract">het vestigen van een auto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Vroomshoopseweg 33d 7683 RJ Den Ham, het vestigen van een autobedrijf, ontvangen op 12-04-2024, zaaknummer TR-Z2024-00067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773</meta:user-defined>
    <meta:user-defined meta:name="OVERHEIDop.GmbID/DC.identifier">gmb-2024-168773</meta:user-defined>
    <meta:user-defined meta:name="OVERHEIDop.versieInformatie"/>
  </office:meta>
</office:document-meta>
</file>