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ndelsweg 1, 3899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4</text:span><text:span text:style-name="nadrukvet"/>een besluit genomen op de aanvraag met zaaknummer 00500000075749 voor het bouwen van een overkapping  op locatie Handelsweg 1, 3899 A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Neem contact op met het Publiekscentrum voor het maken van een afspraak.</text:p>
            <text:p text:style-name="common-al">
            
          </text:p>
            <text:p text:style-name="common-al">Daarnaast is het besluit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7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749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aanvraag omgevingsvergunning, Handelsweg 1, 3899 AA Zeewo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72</meta:user-defined>
    <meta:user-defined meta:name="OVERHEIDop.GmbID/DC.identifier">gmb-2024-168772</meta:user-defined>
    <meta:user-defined meta:name="OVERHEIDop.versieInformatie"/>
  </office:meta>
</office:document-meta>
</file>