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ijdrageregeling bezoek Lippstad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</text:p>
            <text:p text:style-name="al"/>
            <text:p text:style-name="al">Gelet op de vriendschappelijke regeling tussen gemeente Maashorst en Lippstadt</text:p>
            <text:p text:style-name="al"/>
            <text:p text:style-name="al">besluit vast te stellen: <text:span text:style-name="nadrukvet">Bijdrageregeling bezoek Lippstadt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Begripsbepaling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bijdrage:</text:p>
                  </table:table-cell>
                  <table:table-cell table:style-name="cell_frame_all" table:number-rows-spanned="1" table:number-columns-spanned="1">
                    <text:p text:style-name="table_al">de bijdrage die elke inwoner als reisvergoeding naar Lippstadt van de gemeente Maashorst ontvang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begrotingsjaar:</text:p>
                  </table:table-cell>
                  <table:table-cell table:style-name="cell_frame_all" table:number-rows-spanned="1" table:number-columns-spanned="1">
                    <text:p text:style-name="table_al">het kalenderjaar waarvoor een begroting geldt, 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</text:p>
                  </table:table-cell>
                  <table:table-cell table:style-name="cell_frame_all" table:number-rows-spanned="1" table:number-columns-spanned="1">
                    <text:p text:style-name="table_al">college:</text:p>
                  </table:table-cell>
                  <table:table-cell table:style-name="cell_frame_all" table:number-rows-spanned="1" table:number-columns-spanned="1">
                    <text:p text:style-name="table_al">het college van burgemeester en wethouders van de gemeente Maashorst;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.</text:p>
                  </table:table-cell>
                  <table:table-cell table:style-name="cell_frame_all" table:number-rows-spanned="1" table:number-columns-spanned="1">
                    <text:p text:style-name="table_al">jeugdige:</text:p>
                  </table:table-cell>
                  <table:table-cell table:style-name="cell_frame_all" table:number-rows-spanned="1" table:number-columns-spanned="1">
                    <text:p text:style-name="table_al">een inwoner die de leeftijd van 18 jaren nog niet heeft bereikt, 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.</text:p>
                  </table:table-cell>
                  <table:table-cell table:style-name="cell_frame_all" table:number-rows-spanned="1" table:number-columns-spanned="1">
                    <text:p text:style-name="table_al">volwassene:</text:p>
                  </table:table-cell>
                  <table:table-cell table:style-name="cell_frame_all" table:number-rows-spanned="1" table:number-columns-spanned="1">
                    <text:p text:style-name="table_al">een inwoner die de leeftijd van 18 jaren heeft bereikt.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Voorwaarden bijdrage </text:p>
            <text:list text:style-name="id1-3-2-2-2-2">
              <text:list-item text:style-override="id1-3-2-2-2-2">
                <text:number>1.</text:number>
                <text:p text:style-name="al">Een bijdrage is uitsluitend mogelijk voor bezoeken aan Lippstadt in school-, verenigings- of groepsverband en niet voor ontvangsten van bezoekers uit Lippstadt. </text:p>
              </text:list-item>
              <text:list-item text:style-override="id1-3-2-2-2-3">
                <text:number>2.</text:number>
                <text:p text:style-name="al">Voor volwassen wordt een bijdrage gegeven van € 10,00 per persoon, met een maximum van € 300,00 per school, vereniging of groep. </text:p>
              </text:list-item>
              <text:list-item text:style-override="id1-3-2-2-2-4">
                <text:number>3.</text:number>
                <text:p text:style-name="al">Voor jeugdigen wordt een bijdrage gegeven van € 14,00 euro per persoon, met een maximum van € 350,00 per school, groep of vereniging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Vaststelling bijdrage </text:p>
            <text:list text:style-name="id1-3-2-2-3-2">
              <text:list-item text:style-override="id1-3-2-2-3-2">
                <text:number>1.</text:number>
                <text:p text:style-name="al">De gemeente Maashorst stelt elk begrotingsjaar in hun begroting de voorlopige bijdrage vast op basis van de in de voorgaande jaren afgenomen bijdragen voor reisvergoeding. </text:p>
              </text:list-item>
              <text:list-item text:style-override="id1-3-2-2-3-3">
                <text:number>2.</text:number>
                <text:p text:style-name="al">Verzoeken om bijdragen kunnen worden gehonoreerd zolang op de gemeentelijke begroting voldoende gereserveerde middelen voor handen zijn. </text:p>
              </text:list-item>
              <text:list-item text:style-override="id1-3-2-2-3-4">
                <text:number>3.</text:number>
                <text:p text:style-name="al">Groepen, scholen of verenigingen die overheidssubsidies ontvangen uit andere overheidssubsidies, komen niet in aanmerking voor een gemeentelijke ondersteuning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:</text:span> Aanvraag bijdrage </text:p>
            <text:list text:style-name="id1-3-2-2-4-2">
              <text:list-item text:style-override="id1-3-2-2-4-2">
                <text:number>1.</text:number>
                <text:p text:style-name="al">Verzoeken om een bijdrage moeten altijd voorafgaand aan het bezoek worden ingediend bij het college van burgemeester en wethouders van de gemeente Maashorst. </text:p>
              </text:list-item>
              <text:list-item text:style-override="id1-3-2-2-4-3">
                <text:number>2.</text:number>
                <text:p text:style-name="al">De kosten voor de bijdrage worden bepaald op basis van overlegde nota’s en andere bewijsstukken. </text:p>
              </text:list-item>
              <text:list-item text:style-override="id1-3-2-2-4-4">
                <text:number>3.</text:number>
                <text:p text:style-name="al">Indien er een aanvraag voor bijdrage in de kosten voor jeugdigen wordt ingediend, dient een overzicht te worden overgelegd met daarin vermeld de volledige naam en geboortedatums van de deelnemers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:</text:span> Betaling van de bijdrage </text:p>
            <text:p text:style-name="al">Indien het college goedkeuring geeft voor de aanvraag, geschiedt de betaling van de bijdrage op het rekeningnummer dat op de aanvraag staat weergegev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:</text:span> Inwerkingtreding</text:p>
            <text:p text:style-name="al">Dit besluit treedt in werking met ingang van de eerste dag van de maand volgende op de bekendmaking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:</text:span> Citeerwijze</text:p>
            <text:p text:style-name="al">Dit besluit wordt aangehaald als Bijdrageregeling bezoek Lippstad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Maashorst d.d. 28 november 2023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Uden, 28 november 2023</text:span></text:p>
            <text:p><text:span text:style-name="functie">Burgemeester en wethouders van gemeente Maashorst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 J.A.G.M. van Aaken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.J.D. Donders-de Leest (wnd.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876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6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6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Maashor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horst</meta:user-defined>
    <meta:user-defined meta:name="OVERHEID.Gemeente/DCTERMS.publisher">Maashorst</meta:user-defined>
    <meta:user-defined meta:name="OVERHEID.TaxonomieBeleidsagendaDecentraal/OVERHEID.category">Recht | Organisatie en belei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Bijdrageregeling bezoek Lippstadt</meta:user-defined>
    <dc:language>nl</dc:language>
    <meta:user-defined meta:name="OVERHEIDop.locatietype/OVERHEIDop.gebiedsmarkering">Gemeente</meta:user-defined>
    <meta:user-defined meta:name="DC.title">Bijdrageregeling bezoek Lippstad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766</meta:user-defined>
    <meta:user-defined meta:name="OVERHEIDop.betreftRegeling">CVDR718668_1</meta:user-defined>
    <meta:user-defined meta:name="xs:date/OVERHEIDop.startdatum">2024-05-01</meta:user-defined>
    <meta:user-defined meta:name="OVERHEIDop.GmbID/DC.identifier">gmb-2024-168766</meta:user-defined>
    <meta:user-defined meta:name="OVERHEIDop.versieInformatie"/>
  </office:meta>
</office:document-meta>
</file>