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inbreiden voormalige bedrijfslocatie met 13 rijwoningen in een binnenhof en 4 appartementen, Scheidingstraat 106 5654AA Eindhoven, Scheidingstraat 108 5654A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.</text:p>
            <text:p text:style-name="common-al">De aanvraag betreft:</text:p>
            <text:p text:style-name="common-al">Zaaknummer: EHV-ZP2024-001982</text:p>
            <text:p text:style-name="common-al">Omschrijving: inbreiden voormalige bedrijfslocatie met 13 rijwoningen in een binnenhof en 4 appartementen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Scheidingstraat 106 5654AA Eindhoven</text:p>
              </text:list-item>
              <text:list-item text:style-override="id1-3-2-1-1-6-2">
                <text:number>-</text:number>
                <text:p text:style-name="al"/>
                <text:p text:style-name="al">Scheidingstraat 108 5654AA Eindhoven</text:p>
              </text:list-item>
            </text:list>
            <text:p text:style-name="common-al">Soort aanvraag: Bouwactiviteit (bouwtechnisch deel)</text:p>
            <text:p text:style-name="common-al">Datum binnenkomst: 12-04-2024</text:p>
            <text:p text:style-name="last-al">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8762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76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76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982</meta:user-defined>
    <meta:user-defined meta:name="DCTERMS.abstract">inbreiden voormalige bedrijfslocatie met 13 rijwoningen in een binnenhof en 4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omgevingsvergunnning: inbreiden voormalige bedrijfslocatie met 13 rijwoningen in een binnenhof en 4 appartementen, Scheidingstraat 106 5654AA Eindhoven, Scheidingstraat 108 5654AA Eindhove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762</meta:user-defined>
    <meta:user-defined meta:name="OVERHEIDop.GmbID/DC.identifier">gmb-2024-168762</meta:user-defined>
    <meta:user-defined meta:name="OVERHEIDop.versieInformatie"/>
  </office:meta>
</office:document-meta>
</file>