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Hoeverstraat 21a 5563AJ Westerhoven, het toepassen van grond (herinrichting Keerso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818</text:p>
            <text:p text:style-name="common-al">Ontvangstdatum melding: 04-04-2024</text:p>
            <text:p text:style-name="common-al">Plaats/adres: Hoeverstraat 21a 5563AJ Westerhoven</text:p>
            <text:p text:style-name="common-al">Omschrijving: het toepassen van grond (ophogen van landbodem)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876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76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3818</meta:user-defined>
    <meta:user-defined meta:name="DCTERMS.abstract">toepassen van grond (herinrichting Keersop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Hoeverstraat 21a 5563AJ Westerhoven, het toepassen van grond (herinrichting Keersop)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760</meta:user-defined>
    <meta:user-defined meta:name="OVERHEIDop.GmbID/DC.identifier">gmb-2024-168760</meta:user-defined>
    <meta:user-defined meta:name="OVERHEIDop.versieInformatie"/>
  </office:meta>
</office:document-meta>
</file>