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uijper-Rietbergstraat tegenover nr. 8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jper-Rietbergstraat tegenover nr. 8 t/m 16</text:span>
          </text:p>
            <text:p text:style-name="common-al">
            <text:span text:style-name="nadrukvet">De tijdelijke opslag van bouwmateria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729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355729</meta:user-defined>
    <meta:user-defined meta:name="DCTERMS.abstract">de tijdelijke opslag van bouwmaterialen</meta:user-defined>
    <dc:language>nl</dc:language>
    <meta:user-defined meta:name="OVERHEIDop.locatietype/OVERHEIDop.gebiedsmarkering">Punt</meta:user-defined>
    <meta:user-defined meta:name="DC.title">Omgevingsvergunning aangevraagd: Oss, Kuijper-Rietbergstraat tegenover nr. 8 t/m 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6</meta:user-defined>
    <meta:user-defined meta:name="OVERHEIDop.GmbID/DC.identifier">gmb-2024-16876</meta:user-defined>
    <meta:user-defined meta:name="OVERHEIDop.versieInformatie"/>
  </office:meta>
</office:document-meta>
</file>