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Taanderij te Lemmer, OTZ00-D-3231: verlenging beslistermijn aanvraag vergunning bouwen van een bedrijfswoning en bedrijfspand (Z.78172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p 10 april 2024 is de beslistermijn van deze aanvraag verlengd met maximaal zes weken. De uiterste beslisdatum is nu 31 mei 2024. De aanvraag betreft het bouwen van een bedrijfswoning en bedrijfspand.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7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raatweg/Taanderij te Lemmer, OTZ00-D-3231: verlenging beslistermijn aanvraag vergunning bouwen van een bedrijfswoning en bedrijfspand (Z.781728)</meta:user-defined>
    <meta:user-defined meta:name="DCTERMS.W3CDTF/DCTERMS.available">2024-04-17</meta:user-defined>
    <meta:user-defined meta:name="DCTERMS.W3CDTF/OVERHEIDop.jaargang">2024</meta:user-defined>
    <meta:user-defined meta:name="OVERHEIDop.publicationIssue">168754</meta:user-defined>
    <meta:user-defined meta:name="OVERHEIDop.GmbID/DC.identifier">gmb-2024-168754</meta:user-defined>
    <meta:user-defined meta:name="OVERHEIDop.versieInformatie"/>
  </office:meta>
</office:document-meta>
</file>