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enniper Koninginnerit, op 21 april 2024, verzenddatum 15-04-2024, locatie start en finish De Rustende Jager aan de Venniperweg 471, 2153 AD te Nieuw-Vennep,  zaaknummer 10492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7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enniper Koninginnerit, op 21 april 2024, verzenddatum 15-04-2024, locatie start en finish De Rustende Jager aan de Venniperweg 471, 2153 AD te Nieuw-Vennep,  zaaknummer 10492473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41</meta:user-defined>
    <meta:user-defined meta:name="OVERHEIDop.GmbID/DC.identifier">gmb-2024-168741</meta:user-defined>
    <meta:user-defined meta:name="OVERHEIDop.versieInformatie"/>
  </office:meta>
</office:document-meta>
</file>