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lichtmasten door 9 nieuwe lichtmasten op de skihelling aan Rottebandreef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2306 Rottebandreef 10, 2661 JK Bergschenhoek.</text:p>
            <text:p text:style-name="common-al">Het vervangen van de lichtmasten door 9 nieuwe lichtmasten op de skihelling (verzonden 11-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74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4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306</meta:user-defined>
    <dc:language>nl</dc:language>
    <meta:user-defined meta:name="OVERHEIDop.locatietype/OVERHEIDop.gebiedsmarkering">Adres</meta:user-defined>
    <meta:user-defined meta:name="DC.title">Toestemming voor het vervangen van de lichtmasten door 9 nieuwe lichtmasten op de skihelling aan Rottebandreef 10 te Bergschenhoek</meta:user-defined>
    <meta:user-defined meta:name="DCTERMS.W3CDTF/DCTERMS.available">2024-04-17</meta:user-defined>
    <meta:user-defined meta:name="DCTERMS.W3CDTF/OVERHEIDop.jaargang">2024</meta:user-defined>
    <meta:user-defined meta:name="OVERHEIDop.publicationIssue">168740</meta:user-defined>
    <meta:user-defined meta:name="OVERHEIDop.GmbID/DC.identifier">gmb-2024-168740</meta:user-defined>
    <meta:user-defined meta:name="OVERHEIDop.versieInformatie"/>
  </office:meta>
</office:document-meta>
</file>