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edeweg 18,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Bredeweg 18</text:span>, <text:span text:style-name="nadrukvet"> 6617 AR Bergharen, het tijdelijk plaatsen van een woonunit, verleend en verzonden op 12 april 2024</text:span><text:span text:style-name="nadrukvet">.</text:span></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2960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29608</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873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3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3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edeweg 18, Bergharen</meta:user-defined>
    <meta:user-defined meta:name="DCTERMS.W3CDTF/DCTERMS.available">2024-04-17</meta:user-defined>
    <meta:user-defined meta:name="DCTERMS.W3CDTF/OVERHEIDop.jaargang">2024</meta:user-defined>
    <meta:user-defined meta:name="OVERHEIDop.publicationIssue">168738</meta:user-defined>
    <meta:user-defined meta:name="OVERHEIDop.GmbID/DC.identifier">gmb-2024-168738</meta:user-defined>
    <meta:user-defined meta:name="OVERHEIDop.versieInformatie"/>
  </office:meta>
</office:document-meta>
</file>