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hellingbaan aan de zij- en achtergevel van het bedrijfspand aan Weg en Land 6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3499 Weg en Land 62, 2661 KR Bergschenhoek.</text:p>
            <text:p text:style-name="common-al">Het plaatsen van een aanbouw en hellingbaan aan de zij- en achtergevel van het bedrijfspand (verzonden 11-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73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3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3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499</meta:user-defined>
    <dc:language>nl</dc:language>
    <meta:user-defined meta:name="OVERHEIDop.locatietype/OVERHEIDop.gebiedsmarkering">Adres</meta:user-defined>
    <meta:user-defined meta:name="DC.title">Toestemming voor het plaatsen van een aanbouw en hellingbaan aan de zij- en achtergevel van het bedrijfspand aan Weg en Land 62 te Bergschenhoek</meta:user-defined>
    <meta:user-defined meta:name="DCTERMS.W3CDTF/DCTERMS.available">2024-04-17</meta:user-defined>
    <meta:user-defined meta:name="DCTERMS.W3CDTF/OVERHEIDop.jaargang">2024</meta:user-defined>
    <meta:user-defined meta:name="OVERHEIDop.publicationIssue">168731</meta:user-defined>
    <meta:user-defined meta:name="OVERHEIDop.GmbID/DC.identifier">gmb-2024-168731</meta:user-defined>
    <meta:user-defined meta:name="OVERHEIDop.versieInformatie"/>
  </office:meta>
</office:document-meta>
</file>