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anjevereniging Kapel Avezaath Koningsdag Krommesteeg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vereniging Kapel Avezaath voor het organiseren van het evenement Koningsdag Kapel Avezaath op 26 april 2024 van 18.00 uur tot 01.00 uur en op 27 april 2024 van 09.00 uur tot 01.00 uur op het sportveld aan de Krommesteeg. (verzenddatum: 9 april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1-05-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6 april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873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3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3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Oranjevereniging Kapel Avezaath Koningsdag Krommesteeg Kapel Avezaath verzenddatum 09-04-2024.</meta:user-defined>
    <dc:language>nl</dc:language>
    <meta:user-defined meta:name="OVERHEIDop.locatietype/OVERHEIDop.gebiedsmarkering">Woonplaats</meta:user-defined>
    <meta:user-defined meta:name="DC.title">Toestemming voor Oranjevereniging Kapel Avezaath Koningsdag Krommesteeg Kapel Avezaath</meta:user-defined>
    <meta:user-defined meta:name="DCTERMS.W3CDTF/DCTERMS.available">2024-04-17</meta:user-defined>
    <meta:user-defined meta:name="DCTERMS.W3CDTF/OVERHEIDop.jaargang">2024</meta:user-defined>
    <meta:user-defined meta:name="OVERHEIDop.publicationIssue">168730</meta:user-defined>
    <meta:user-defined meta:name="OVERHEIDop.GmbID/DC.identifier">gmb-2024-168730</meta:user-defined>
    <meta:user-defined meta:name="OVERHEIDop.versieInformatie"/>
  </office:meta>
</office:document-meta>
</file>