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vervangen van de kozijnen door kunststof kozijnen en gevelbekleding voorkant aan Planetensingel 31, 2402 AA Alphen aan den Rij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vangen van de kozijnen door kunststof kozijnen en gevelbekleding voorkant aan Planetensingel 31, 2402 AA Alphen aan den Rijn</text:span>
            <text:span text:style-name="nadrukvet">.</text:span>
          </text:p>
            <text:p text:style-name="common-al">Gemeente Alphen aan den Rijn heeft een omgevingsvergunning verleend. De gemeente geeft hiermee toestemming voor het vervangen van de kozijnen door kunststof kozijnen en gevelbekleding voorkant aan Planetensingel 31, 2402 AA Alphen aan den Rijn, geregistreerd onder nr. 04843275801.</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68729</text:span><text:line-break/><text:date style:data-style-name="dag" text:fixed="true" text:date-value="2024-04-17"/><text:line-break/><text:date style:data-style-name="jaar" text:fixed="true" text:date-value="2024-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8729</text:span><text:date style:data-style-name="nicedate" text:fixed="true" text:date-value="2024-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8729</text:span><text:date style:data-style-name="nicedate" text:fixed="true" text:date-value="2024-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275801</meta:user-defined>
    <meta:user-defined meta:name="DCTERMS.abstract">Verleende vergunning voor het vervangen van de kozijnen door kunststof kozijnen en gevelbekleding voorkant aan Planetensingel 31, 2402 AA Alphen aan den Rijn</meta:user-defined>
    <dc:language>nl</dc:language>
    <meta:user-defined meta:name="OVERHEIDop.locatietype/OVERHEIDop.gebiedsmarkering">Punt</meta:user-defined>
    <meta:user-defined meta:name="DC.title">Verleende vergunning voor het vervangen van de kozijnen door kunststof kozijnen en gevelbekleding voorkant aan Planetensingel 31, 2402 AA Alphen aan den Rijn</meta:user-defined>
    <meta:user-defined meta:name="DCTERMS.W3CDTF/DCTERMS.available">2024-04-17</meta:user-defined>
    <meta:user-defined meta:name="DCTERMS.W3CDTF/OVERHEIDop.jaargang">2024</meta:user-defined>
    <meta:user-defined meta:name="OVERHEIDop.publicationIssue">168729</meta:user-defined>
    <meta:user-defined meta:name="OVERHEIDop.GmbID/DC.identifier">gmb-2024-168729</meta:user-defined>
    <meta:user-defined meta:name="OVERHEIDop.versieInformatie"/>
  </office:meta>
</office:document-meta>
</file>