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iering van Koningsnacht, op 26 april 2024 van 19:00 uur tot 23:00 uur en Koningsdag, op 27 april 2024 van 12:00 uur tot 20:30 verzenddatum 12-04-2024, locatie ter hoogte van Grandcafé Maze aan de St. Anthoniusstraat 4, 2153 BA te Nieuw-Vennep, zaaknummer 10413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7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iering van Koningsnacht, op 26 april 2024 van 19:00 uur tot 23:00 uur en Koningsdag, op 27 april 2024 van 12:00 uur tot 20:30 verzenddatum 12-04-2024, locatie ter hoogte van Grandcafé Maze aan de St. Anthoniusstraat 4, 2153 BA te Nieuw-Vennep, zaaknummer 10413470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27</meta:user-defined>
    <meta:user-defined meta:name="OVERHEIDop.GmbID/DC.identifier">gmb-2024-168727</meta:user-defined>
    <meta:user-defined meta:name="OVERHEIDop.versieInformatie"/>
  </office:meta>
</office:document-meta>
</file>