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inksterbloem 2, 5803KM Venray - B2024-00000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inksterbloem 2, 5803KM Venray </text:span>- Omgevingsvergunning - het bouwen van een carport - zaaknummer Z2024-00007303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15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72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2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303</meta:user-defined>
    <meta:user-defined meta:name="DCTERMS.abstract">Betreft: Beschikking op aanvraag Omgevingsvergunning - Pinksterbloem 2, 5803KM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Pinksterbloem 2, 5803KM Venray - B2024-00000269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8725</meta:user-defined>
    <meta:user-defined meta:name="OVERHEIDop.GmbID/DC.identifier">gmb-2024-168725</meta:user-defined>
    <meta:user-defined meta:name="OVERHEIDop.versieInformatie"/>
  </office:meta>
</office:document-meta>
</file>