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Prins Hendriklaan ter hoogte van nummer 70-9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4 een aanvraag voor een omgevingsvergunning ontvangen. De vergunning is aangevraagd voor het kappen van een boom aan de Prins Hendriklaan ter hoogte van nummer 70-92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7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73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Prins Hendriklaan ter hoogte van nummer 70-92 te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23</meta:user-defined>
    <meta:user-defined meta:name="OVERHEIDop.GmbID/DC.identifier">gmb-2024-168723</meta:user-defined>
    <meta:user-defined meta:name="OVERHEIDop.versieInformatie"/>
  </office:meta>
</office:document-meta>
</file>