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de Houtakker [Kad. sect. F nr. 3009]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78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de Houtakker 0 [Kad. sect. F nr. 3009]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7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pand aan de Houtakker [Kad. sect. F nr. 3009] te Bemm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21</meta:user-defined>
    <meta:user-defined meta:name="OVERHEIDop.GmbID/DC.identifier">gmb-2024-168721</meta:user-defined>
    <meta:user-defined meta:name="OVERHEIDop.versieInformatie"/>
  </office:meta>
</office:document-meta>
</file>