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Industriestraat 45, 1976 CT IJmuiden, INGETROKKEN gewijz. plan bouwen 6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Industriestraat 45, 1976 CT IJmuiden, gewijzigd plan bouwen 6 bedrijfsunits</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last-al">Industriestraat 45, 1976 CT IJmuiden, INGETROKKEN gewijz. plan bouwen 6 bedrijfsunits (15-04-2024) 04531663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7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3357</meta:user-defined>
    <meta:user-defined meta:name="DCTERMS.abstract">---</meta:user-defined>
    <dc:language>nl</dc:language>
    <meta:user-defined meta:name="OVERHEIDop.locatietype/OVERHEIDop.gebiedsmarkering">Punt</meta:user-defined>
    <meta:user-defined meta:name="DC.title">Ingetrokken ingediende aanvraag omgevingsvergunning Industriestraat 45, 1976 CT IJmuiden, INGETROKKEN gewijz. plan bouwen 6 bedrijfsunits</meta:user-defined>
    <meta:user-defined meta:name="DCTERMS.W3CDTF/DCTERMS.available">2024-04-17</meta:user-defined>
    <meta:user-defined meta:name="DCTERMS.W3CDTF/OVERHEIDop.jaargang">2024</meta:user-defined>
    <meta:user-defined meta:name="OVERHEIDop.publicationIssue">168719</meta:user-defined>
    <meta:user-defined meta:name="OVERHEIDop.GmbID/DC.identifier">gmb-2024-168719</meta:user-defined>
    <meta:user-defined meta:name="OVERHEIDop.versieInformatie"/>
  </office:meta>
</office:document-meta>
</file>