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ijzigingsplan “Mathijseind 12 te Bakel”</text:p>
      <text:section text:name="zakelijke-mededeling_id1-3-2" text:style-name="zakelijke-mededeling">
        <text:section text:name="zakelijke-mededeling-tekst_id1-3-2-1" text:style-name="zakelijke-mededeling-tekst">
          <text:section text:name="tekst_id1-3-2-1-1" text:style-name="tekst">
            <text:p text:style-name="common-al">Om ter plaatse van Mathijseind 12 te Bakel, kadastraal bekend als BKL02 sectie K nummers 1469, 1870 en 812 het herbestemmen van ‘Agrarisch – Agrarisch bedrijf’ naar ‘Agrarisch’ en het herbestemmen van ‘Agrarisch’ naar ‘Agrarisch – Agrarisch bedrijf’ mogelijk te maken, heeft het college van burgemeester en wethouders besloten om op grond van artikel 3.6 lid 1 onder a Wet ruimtelijke ordening het wijzigingsplan ‘Mathijseind 12 te Bakel’, met de planidentificatie NL.IMRO.1652.WPMathijseind12-VA01, vast te stellen. </text:p>
            <text:p text:style-name="common-al">
            <text:span text:style-name="nadrukvet">Stukken inzien</text:span>
          </text:p>
            <text:p text:style-name="common-al">U kunt het wijzigingsplan online inzien via <text:a xlink:href="https://www.ruimtelijkeplannen.nl/home" xlink:type="simple"><text:span text:style-name="nadrukondlijn">www.ruimtelijkeplannen.nl</text:span></text:a>. Mocht u niet in de gelegenheid zijn om het plan online te bekijken, dan kunt een afspraak maken om dit in het gemeentehuis in te zien. Het wijzigingsplan ligt met ingang van 17 april 2024 gedurende zes weken ter inzage. </text:p>
            <text:p text:style-name="common-al">
            <text:span text:style-name="nadrukvet">Beroepsmogelijkheid</text:span>
          </text:p>
            <text:list text:style-name="id1-3-2-1-1-5">
              <text:list-item text:style-override="id1-3-2-1-1-5-1">
                <text:number>-</text:number>
                <text:p text:style-name="al">Een belanghebbend (rechts)persoon kan beroep indienen tegen alle onderdelen van het besluit bij de Afdeling bestuursrechtspraak van de Raad van State, ongeacht of deze een zienswijze heeft ingediend tegen het ontwerpbesluit.</text:p>
              </text:list-item>
              <text:list-item text:style-override="id1-3-2-1-1-5-2">
                <text:number>-</text:number>
                <text:p text:style-name="al">Een niet-belanghebbende die een zienswijze heeft ingediend tegen het ontwerpbesluit waarbij tijdens de zienswijzeprocedure openstond voor iedereen, kan in beroep over de procedure en over de inhoud van het besluit. Wel moet een niet-belanghebbende er rekening mee houden dat de Raad van State toetst aan het relativiteitsvereiste (artikel 8:69a Awb). Dit artikel geeft aan dat een bestuursrechter een besluit niet zal vernietigen als een besluit(onderdeel) in strijd is met een (on)geschreven rechtsregel of een algemeen rechtsbeginsel, indien deze tot bescherming van de belangen van degene die zich daarop beroept.</text:p>
              </text:list-item>
              <text:list-item text:style-override="id1-3-2-1-1-5-3">
                <text:number>-</text:number>
                <text:p text:style-name="al">Een niet-belanghebbende die geen zienswijze heeft ingediend tegen het ontwerpbesluit, kan geen beroep indienen bij de bestuursrechter.</text:p>
              </text:list-item>
            </text:list>
            <text:p text:style-name="last-al">
            <text:span text:style-name="nadrukvet">Beroepsschrift indienen</text:span>
          </text:p>
            <text:list text:style-name="id1-3-2-1-1-7">
              <text:list-item text:style-override="id1-3-2-1-1-7-1">
                <text:number>-</text:number>
                <text:p text:style-name="al">Een beroepsschrift moet binnen de inzagetermijn van 6 weken schriftelijk bij de Afdeling bestuursrechtspraak van de Raad van State, Postbus 20019, 2500 EA Den Haag zijn ingekomen of zijn ingediend via het digitaal loket van de Raad van State met behulp van een E-herkenning of DigiD. </text:p>
              </text:list-item>
              <text:list-item text:style-override="id1-3-2-1-1-7-2">
                <text:number>-</text:number>
                <text:p text:style-name="al">Let op: het indienen van een beroepsschrift schorst de werking van het vaststellingsbesluit niet. Om dit wel te bereiken, kan gedurende genoemde termijn eveneens een verzoek om voorlopige voorziening (schorsing) worden ingediend bij de voorzitter van de Afdeling Bestuursrechtspraak van de Raad van State. </text:p>
              </text:list-item>
              <text:list-item text:style-override="id1-3-2-1-1-7-3">
                <text:number>-</text:number>
                <text:p text:style-name="al">Zowel voor het indienen van een beroepschrift als een verzoek om voorlopige voorziening is griffierecht verschuldigd.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
              <text:span text:style-name="nadrukcur">16 april 2024</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871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1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71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Mathijseind12-VA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Mathijseind 12 te Bakel”</meta:user-defined>
    <meta:user-defined meta:name="DCTERMS.W3CDTF/DCTERMS.available">2024-04-16</meta:user-defined>
    <meta:user-defined meta:name="DCTERMS.W3CDTF/OVERHEIDop.jaargang">2024</meta:user-defined>
    <meta:user-defined meta:name="OVERHEIDop.publicationIssue">168717</meta:user-defined>
    <meta:user-defined meta:name="OVERHEIDop.GmbID/DC.identifier">gmb-2024-168717</meta:user-defined>
    <meta:user-defined meta:name="OVERHEIDop.versieInformatie"/>
  </office:meta>
</office:document-meta>
</file>