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ide 16 Heythuys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amp;artikel=3.9a" xlink:type="simple">artikel 3.9a, lid 1</text:a> van de Wet ruimtelijke ordening (Wro) bekend, dat zij bij besluit van 19 maart 2024 het wijzigingsplan Heide 16 Heythuysen hebben vastgesteld. Dit ruimtelijk plan voorziet in het wijzigen van de bestemming agrarisch naar wonen, bouwvlak verkleinen en het verwijderen van de aanduiding intensieve veehouderij.</text:p>
            <text:p text:style-name="common-al">Bij de vaststelling van het plan zijn geen wijzigingen aangebracht ten opzichte van het ontwerpwijzigingsplan, zoals dat ter inzage heeft gelegen van 28 december 2024 tot en met 7 februari 2024.</text:p>
            <text:p text:style-name="common-al">
            <text:span text:style-name="nadrukvet">Terinzagelegging</text:span>
          </text:p>
            <text:p text:style-name="common-al">Het vastgestelde plan met bijlagen ligt met ingang donderdag 18 april 2024 tot en met woensdag 29 mei 2024 voor iedereen ter inzage. Digitaal is het plan te raadplegen via het webadres:<text:a xlink:href="https://www.ruimtelijkeplannen.nl/?planidn=NL.IMRO.1640.WP23HyHeide16-VG01" xlink:type="simple">https://www.ruimtelijkeplannen.nl/?planidn=NL.IMRO.1640.WP23HyHeide16-VG01</text:a> De bronbestanden zijn beschikbaar via het webadres:<text:a xlink:href="https://leudal.gemeentedocumenten.nl/Publicatie/NL.IMRO.1640.WP23HyHeide16-VG01" xlink:type="simple">https://leudal.gemeentedocumenten.nl/Publicatie/NL.IMRO.1640.WP23HyHeide16-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wijzigingsplan treedt in werking op de dag na afloop van de beroepstermijn. Een ingesteld <text:span text:style-name="nadrukondlijn">beroep schorst de inwerkingtreding</text:span> van het vastgestelde wijzig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wijzig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7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3HyHeide1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eide 16 Heythuysen - gemeente Leudal</meta:user-defined>
    <meta:user-defined meta:name="DCTERMS.W3CDTF/DCTERMS.available">2024-04-17</meta:user-defined>
    <meta:user-defined meta:name="DCTERMS.W3CDTF/OVERHEIDop.jaargang">2024</meta:user-defined>
    <meta:user-defined meta:name="OVERHEIDop.publicationIssue">168714</meta:user-defined>
    <meta:user-defined meta:name="OVERHEIDop.GmbID/DC.identifier">gmb-2024-168714</meta:user-defined>
    <meta:user-defined meta:name="OVERHEIDop.versieInformatie"/>
  </office:meta>
</office:document-meta>
</file>