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mrodel ongenummerd (nabij huisnr. 3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mrodel ongenummerd (nabij huisnr. 33) in Geldrop </text:p>
            <text:p text:style-name="common-al">Datum ontvangst: 15-04-2024</text:p>
            <text:p text:style-name="common-al">Omschrijving: het rooien van een berk i.v.m. vernieuwen riool</text:p>
            <text:p text:style-name="common-al">Zaaknummer: 177121206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7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20635</meta:user-defined>
    <meta:user-defined meta:name="DCTERMS.abstract"> Nimrodel 33 te Geldrop - het rooien van een berk i.v.m. vernieuwen ri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imrodel ongenummerd (nabij huisnr. 33) in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713</meta:user-defined>
    <meta:user-defined meta:name="OVERHEIDop.GmbID/DC.identifier">gmb-2024-168713</meta:user-defined>
    <meta:user-defined meta:name="OVERHEIDop.versieInformatie"/>
  </office:meta>
</office:document-meta>
</file>