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dernota armoede en schulden 2024-20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Dinkelland,</text:p>
            <text:p text:style-name="common-al">gelezen het voorstel van het college van burgemeester en wethouders van 20 februari 2024, nr. 25 A;</text:p>
            <text:p text:style-name="common-al">gelet op het advies van de commissie Sociaal Domein en Bestuur van 12 maart 2024;</text:p>
            <text:p text:style-name="common-al">gelet op artikel 2 Wet Gemeentelijk Schuldhulpverlening (WGS).</text:p>
            <text:p text:style-name="last-al">
            <text:span text:style-name="nadrukvet">besluit:</text:span> </text:p>
            <text:list text:style-name="id1-3-2-1-1-6">
              <text:list-item text:style-override="id1-3-2-1-1-6-1">
                <text:number>1.</text:number>
                <text:p text:style-name="al">De kadernota armoede en schulden 2024-2028 vast te stellen.</text:p>
              </text:list-item>
              <text:list-item text:style-override="id1-3-2-1-1-6-2">
                <text:number>2.</text:number>
                <text:p text:style-name="al">Kennis te nemen van de evaluaties en in te stemmen met de conclusies en aanbevelingen.</text:p>
              </text:list-item>
              <text:list-item text:style-override="id1-3-2-1-1-6-3">
                <text:number>3.</text:number>
                <text:p text:style-name="al">De Nota Minimabeleid 2016 in te trekken.</text:p>
              </text:list-item>
              <text:list-item text:style-override="id1-3-2-1-1-6-4">
                <text:number>4.</text:number>
                <text:p text:style-name="al">Het Beleidsplan integrale schulddienstverlening 2019-2023 gemeente Dinkelland in te trek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raadsvergadering van 26 maart 2024</text:span></text:p>
          </text:section>
          <text:section text:name="ondertekening_id1-3-2-2-2">
            <text:p><text:span text:style-name="functie">de raadsgriffier,</text:span></text:p>
            <text:p><text:span text:style-name="functie">mr. L.J.H Engelbertink </text:span></text:p>
          </text:section>
          <text:section text:name="ondertekening_id1-3-2-2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71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1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1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Kadernota armoede en schulden 2024-2028</meta:user-defined>
    <meta:user-defined meta:name="DCTERMS.W3CDTF/DCTERMS.available">2024-04-18</meta:user-defined>
    <meta:user-defined meta:name="DCTERMS.W3CDTF/OVERHEIDop.jaargang">2024</meta:user-defined>
    <meta:user-defined meta:name="OVERHEIDop.externeBijlage">Kadernota Armoede en schulden 2024 - 2028 |exb-2024-15686</meta:user-defined>
    <meta:user-defined meta:name="OVERHEIDop.publicationIssue">168711</meta:user-defined>
    <meta:user-defined meta:name="OVERHEIDop.GmbID/DC.identifier">gmb-2024-168711</meta:user-defined>
    <meta:user-defined meta:name="OVERHEIDop.versieInformatie"/>
  </office:meta>
</office:document-meta>
</file>