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staureren en renoveren van een monumentaal pand, Springweg 9, 3511VH Utrecht,  GU-Z2024-0002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ringweg 9, 3511VH Utrecht</text:p>
            <text:p text:style-name="common-al">GU-Z2024-0002429</text:p>
            <text:p text:style-name="common-al">Toelichting: het restaureren en renoveren van een monumentaal pand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870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0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0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4-0002429</meta:user-defined>
    <meta:user-defined meta:name="DCTERMS.abstract">Verlenging beslistermijn omgevingsvergunning, het restaureren en renoveren van een monumentaal pand, Springweg 9, 3511VH Utrecht,  GU-Z2024-0002429</meta:user-defined>
    <dc:language>nl</dc:language>
    <meta:user-defined meta:name="OVERHEIDop.locatietype/OVERHEIDop.gebiedsmarkering">Vlak</meta:user-defined>
    <meta:user-defined meta:name="DC.title">Verlenging beslistermijn omgevingsvergunning, het restaureren en renoveren van een monumentaal pand, Springweg 9, 3511VH Utrecht,  GU-Z2024-0002429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706</meta:user-defined>
    <meta:user-defined meta:name="OVERHEIDop.GmbID/DC.identifier">gmb-2024-168706</meta:user-defined>
    <meta:user-defined meta:name="OVERHEIDop.versieInformatie"/>
  </office:meta>
</office:document-meta>
</file>