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3 00:00 hebben wij aanvraag reguliere omgevingsvergunning voor het bouwen van een woning  op het adres Bentelosestraat 34 7497MR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87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16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Op 29-12-2023 00:00 hebben wij aanvraag reguliere omgevingsvergunning voor het bouwen van een woning  op het adres Bentelosestraat 34 7497MR Bentelo ontvangen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70</meta:user-defined>
    <meta:user-defined meta:name="OVERHEIDop.GmbID/DC.identifier">gmb-2024-16870</meta:user-defined>
    <meta:user-defined meta:name="OVERHEIDop.versieInformatie"/>
  </office:meta>
</office:document-meta>
</file>