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ranjevereninging Wadenoijen Lingedijk 105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ranjevereniging Wadenoijen voor het organiseren van het evenement Oranjevereniging Wadenoijen op 24 april 2024 tot 28 april 2024 van 10.00 uur tot 01.00 aan de Lingedijk 105. (verzenddatum: 11 april 2024)</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23-05-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6 april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869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9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9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Oranjevereninging Wadenoijen Lingedijk 105 Wadenoijen verzenddatum 11-04-2024.</meta:user-defined>
    <dc:language>nl</dc:language>
    <meta:user-defined meta:name="OVERHEIDop.locatietype/OVERHEIDop.gebiedsmarkering">Adres</meta:user-defined>
    <meta:user-defined meta:name="OVERHEIDop.locatietype/OVERHEIDop.gebiedsmarkering">Woonplaats</meta:user-defined>
    <meta:user-defined meta:name="DC.title">Toestemming voor Oranjevereninging Wadenoijen Lingedijk 105 Wadenoijen</meta:user-defined>
    <meta:user-defined meta:name="DCTERMS.W3CDTF/DCTERMS.available">2024-04-17</meta:user-defined>
    <meta:user-defined meta:name="DCTERMS.W3CDTF/OVERHEIDop.jaargang">2024</meta:user-defined>
    <meta:user-defined meta:name="OVERHEIDop.publicationIssue">168697</meta:user-defined>
    <meta:user-defined meta:name="OVERHEIDop.GmbID/DC.identifier">gmb-2024-168697</meta:user-defined>
    <meta:user-defined meta:name="OVERHEIDop.versieInformatie"/>
  </office:meta>
</office:document-meta>
</file>