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weg 6, 7875 TB Exloo, het leggen van kabels en leidingen ten behoeve van een grondb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4-004773</text:p>
            <text:p text:style-name="common-al">
            <text:span text:style-name="nadrukvet">Locatie:</text:span> Valtherweg 6 7875TB Exloo</text:p>
            <text:p text:style-name="common-al">
            <text:span text:style-name="nadrukvet">Projectomschrijving:</text:span> het leggen van kabels en leidingen ten behoeve van een grondbron</text:p>
            <text:p text:style-name="common-al">
            <text:span text:style-name="nadrukvet">Datum verzending brief:</text:span> 11-04-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6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73</meta:user-defined>
    <meta:user-defined meta:name="DCTERMS.abstract">Valtherweg 6 te Exloo - het leggen van kabels en leidingen ten behoeve van een grondbron</meta:user-defined>
    <dc:language>nl</dc:language>
    <meta:user-defined meta:name="OVERHEIDop.locatietype/OVERHEIDop.gebiedsmarkering">Punt</meta:user-defined>
    <meta:user-defined meta:name="DC.title">Verlenging beslistermijn gemeente Borger-Odoorn, Valtherweg 6, 7875 TB Exloo, het leggen van kabels en leidingen ten behoeve van een grondbron</meta:user-defined>
    <meta:user-defined meta:name="DCTERMS.W3CDTF/DCTERMS.available">2024-04-17</meta:user-defined>
    <meta:user-defined meta:name="DCTERMS.W3CDTF/OVERHEIDop.jaargang">2024</meta:user-defined>
    <meta:user-defined meta:name="OVERHEIDop.publicationIssue">168695</meta:user-defined>
    <meta:user-defined meta:name="OVERHEIDop.GmbID/DC.identifier">gmb-2024-168695</meta:user-defined>
    <meta:user-defined meta:name="OVERHEIDop.versieInformatie"/>
  </office:meta>
</office:document-meta>
</file>