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erderij de Weistaar) Rottegatsteeg 6, 3953MN Maarsbergen, Evenementenvergunning voor de Stofwisseltour, een fiets- en wandeltocht door de Gemeente Utrechtse Heuvelrug, op 22 juni 2024 van 08:30 uur tot 20.00 uur (RX2024-00000515,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oerderij de Weistaar) Rottegatsteeg 6, 3953MN Maarsbergen, Evenementenvergunning voor de Stofwisseltour, een fiets- en wandeltocht door de Gemeente Utrechtse Heuvelrug, op 22 juni 2024 van 08:30 uur tot 20.00 uur (RX2024-00000515, 1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69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9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9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515</meta:user-defined>
    <meta:user-defined meta:name="DCTERMS.abstract">(Boerderij de Weistaar) Rottegatsteeg 6, 3953MN Maarsbergen, Evenementenvergunning voor de Stofwisseltour, een fiets- en wandeltocht door de Gemeente Utrechtse Heuvelrug, op 22 juni 2024 van 08:30 uur tot 20.00 uur (RX2024-00000515, 15 april 2024)</meta:user-defined>
    <dc:language>nl</dc:language>
    <meta:user-defined meta:name="OVERHEIDop.locatietype/OVERHEIDop.gebiedsmarkering">Punt</meta:user-defined>
    <meta:user-defined meta:name="DC.title">Gemeente Utrechtse Heuvelrug, verleende vergunning APV/Bijzondere wetten - (Boerderij de Weistaar) Rottegatsteeg 6, 3953MN Maarsbergen, Evenementenvergunning voor de Stofwisseltour, een fiets- en wandeltocht door de Gemeente Utrechtse Heuvelrug, op 22 juni 2024 van 08:30 uur tot 20.00 uur (RX2024-00000515, 15 april 2024)</meta:user-defined>
    <meta:user-defined meta:name="DCTERMS.W3CDTF/DCTERMS.available">2024-04-17</meta:user-defined>
    <meta:user-defined meta:name="DCTERMS.W3CDTF/OVERHEIDop.jaargang">2024</meta:user-defined>
    <meta:user-defined meta:name="OVERHEIDop.publicationIssue">168691</meta:user-defined>
    <meta:user-defined meta:name="OVERHEIDop.GmbID/DC.identifier">gmb-2024-168691</meta:user-defined>
    <meta:user-defined meta:name="OVERHEIDop.versieInformatie"/>
  </office:meta>
</office:document-meta>
</file>