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2 woningen en het aanleggen van een uitrit ten noorden van Noordersingel 5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431 Project 't Noorderheem, ten noorden van Noordersingel 58, sectie A nummer 8101, Berkel en Rodenrijs.</text:p>
            <text:p text:style-name="common-al">Het bouwen van 12 woningen en het aanleggen van een uitrit (verzonden 08-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65431</meta:user-defined>
    <dc:language>nl</dc:language>
    <meta:user-defined meta:name="OVERHEIDop.locatietype/OVERHEIDop.gebiedsmarkering">Perceel</meta:user-defined>
    <meta:user-defined meta:name="DC.title">Toestemming voor het bouwen van 12 woningen en het aanleggen van een uitrit ten noorden van Noordersingel 58 te Berkel en Rodenrijs</meta:user-defined>
    <meta:user-defined meta:name="DCTERMS.W3CDTF/DCTERMS.available">2024-04-17</meta:user-defined>
    <meta:user-defined meta:name="DCTERMS.W3CDTF/OVERHEIDop.jaargang">2024</meta:user-defined>
    <meta:user-defined meta:name="OVERHEIDop.publicationIssue">168676</meta:user-defined>
    <meta:user-defined meta:name="OVERHEIDop.GmbID/DC.identifier">gmb-2024-168676</meta:user-defined>
    <meta:user-defined meta:name="OVERHEIDop.versieInformatie"/>
  </office:meta>
</office:document-meta>
</file>