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plaatsen van een nokverhogende dakkapel aan de achterzijde van de woning op locatie Frans Halsstraat 42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4 een besluit genomen op de reguliere aanvraag omgevingsvergunning met zaaknummer 19311319878 voor het plaatsen van een nokverhogende dakkapel aan de achterzijde van de woning op locatie Frans Halsstraat 42, 2821 VE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6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878</meta:user-defined>
    <dc:language>nl</dc:language>
    <meta:user-defined meta:name="OVERHEIDop.locatietype/OVERHEIDop.gebiedsmarkering">Punt</meta:user-defined>
    <meta:user-defined meta:name="DC.title">Kennisgeving besluit aanvraag omgevingsvergunning voor het plaatsen van een nokverhogende dakkapel aan de achterzijde van de woning op locatie Frans Halsstraat 42 te Stolwijk</meta:user-defined>
    <meta:user-defined meta:name="DCTERMS.W3CDTF/DCTERMS.available">2024-04-17</meta:user-defined>
    <meta:user-defined meta:name="DCTERMS.W3CDTF/OVERHEIDop.jaargang">2024</meta:user-defined>
    <meta:user-defined meta:name="OVERHEIDop.publicationIssue">168674</meta:user-defined>
    <meta:user-defined meta:name="OVERHEIDop.GmbID/DC.identifier">gmb-2024-168674</meta:user-defined>
    <meta:user-defined meta:name="OVERHEIDop.versieInformatie"/>
  </office:meta>
</office:document-meta>
</file>