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iering van Koningsdag t.h.v. Nozem, op 27 april 2024, verzenddatum 12-04-2024, locatie Concourslaan 26, 2132 DK te Hoofddorp, zaaknummer 10420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67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iering van Koningsdag t.h.v. Nozem, op 27 april 2024, verzenddatum 12-04-2024, locatie Concourslaan 26, 2132 DK te Hoofddorp, zaaknummer 10420401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71</meta:user-defined>
    <meta:user-defined meta:name="OVERHEIDop.GmbID/DC.identifier">gmb-2024-168671</meta:user-defined>
    <meta:user-defined meta:name="OVERHEIDop.versieInformatie"/>
  </office:meta>
</office:document-meta>
</file>