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Wandelevenement Zundert op 21 april 2024 vanuit locatie Eldertstraat 16, 4882 JH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1-2024 een melding vergunningsvrij evenement ontvangen, geregistreerd onder zaaknummer 0879ZV202400089, voor het organiseren van Wandelevenement Zundert op 21 april 2024 vanuit locatie Eldertstraat 16, 4882 JH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0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86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089</meta:user-defined>
    <dc:language>nl</dc:language>
    <meta:user-defined meta:name="OVERHEIDop.locatietype/OVERHEIDop.gebiedsmarkering">Punt</meta:user-defined>
    <meta:user-defined meta:name="DC.title">Kennisgeving melding vergunningsvrij evenement het organiseren van Wandelevenement Zundert op 21 april 2024 vanuit locatie Eldertstraat 16, 4882 JH Klein Zunder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670</meta:user-defined>
    <meta:user-defined meta:name="OVERHEIDop.GmbID/DC.identifier">gmb-2024-168670</meta:user-defined>
    <meta:user-defined meta:name="OVERHEIDop.versieInformatie"/>
  </office:meta>
</office:document-meta>
</file>