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Z2023-00000092, Bark 99 t/m 205, 2991J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000092 voor het renoveren van de gevels van 54 woningen aan de Bark op locatie Bark 99 t/m 205, 2991JC in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1 april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866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2</meta:user-defined>
    <meta:user-defined meta:name="DCTERMS.abstract">Betreft: Beschikking op aanvraag op locatie Bark 99 t/m 205, 2991JC Bar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omgevingsvergunning Z2023-00000092, Bark 99 t/m 205, 2991JC Baren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69</meta:user-defined>
    <meta:user-defined meta:name="OVERHEIDop.GmbID/DC.identifier">gmb-2024-168669</meta:user-defined>
    <meta:user-defined meta:name="OVERHEIDop.versieInformatie"/>
  </office:meta>
</office:document-meta>
</file>