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doorgang van de zolder en het vervangen van de daklichten aan Dorpsstraat 250, 2391 CK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oorgang van de zolder en het vervangen van de daklichten aan Dorpsstraat 250, 2391 CK Hazerswoude-Dorp</text:span>
            <text:span text:style-name="nadrukvet">.</text:span>
          </text:p>
            <text:p text:style-name="common-al">Gemeente Alphen aan den Rijn heeft een omgevingsvergunning verleend. De gemeente geeft hiermee toestemming voor het vervangen van de doorgang van de zolder en het vervangen van de daklichten aan Dorpsstraat 250, 2391 CK Hazerswoude-Dorp, geregistreerd onder nr. 048432979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6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7914</meta:user-defined>
    <meta:user-defined meta:name="DCTERMS.abstract">Verleende vergunning voor het vervangen van de doorgang van de zolder en het vervangen van de daklichten aan Dorpsstraat 250, 2391 CK Hazerswoude-Dorp</meta:user-defined>
    <dc:language>nl</dc:language>
    <meta:user-defined meta:name="OVERHEIDop.locatietype/OVERHEIDop.gebiedsmarkering">Punt</meta:user-defined>
    <meta:user-defined meta:name="DC.title">Verleende vergunning voor het vervangen van de doorgang van de zolder en het vervangen van de daklichten aan Dorpsstraat 250, 2391 CK Hazerswoude-Dorp</meta:user-defined>
    <meta:user-defined meta:name="DCTERMS.W3CDTF/DCTERMS.available">2024-04-17</meta:user-defined>
    <meta:user-defined meta:name="DCTERMS.W3CDTF/OVERHEIDop.jaargang">2024</meta:user-defined>
    <meta:user-defined meta:name="OVERHEIDop.publicationIssue">168668</meta:user-defined>
    <meta:user-defined meta:name="OVERHEIDop.GmbID/DC.identifier">gmb-2024-168668</meta:user-defined>
    <meta:user-defined meta:name="OVERHEIDop.versieInformatie"/>
  </office:meta>
</office:document-meta>
</file>