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en het plaatsen van hekwerk aan Klappolder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4781 Klappolder, gebouw 2-9, sectie B nummers 2260 en deels 2273, Bleiswijk.</text:p>
            <text:p text:style-name="common-al">Het bouwen van een bedrijfsgebouw en het plaatsen van hekwerk (verzonden 08-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8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een bedrijfsgebouw en het plaatsen van hekwerk aan Klappolder te Bleiswijk</meta:user-defined>
    <meta:user-defined meta:name="DCTERMS.W3CDTF/DCTERMS.available">2024-04-17</meta:user-defined>
    <meta:user-defined meta:name="DCTERMS.W3CDTF/OVERHEIDop.jaargang">2024</meta:user-defined>
    <meta:user-defined meta:name="OVERHEIDop.publicationIssue">168666</meta:user-defined>
    <meta:user-defined meta:name="OVERHEIDop.GmbID/DC.identifier">gmb-2024-168666</meta:user-defined>
    <meta:user-defined meta:name="OVERHEIDop.versieInformatie"/>
  </office:meta>
</office:document-meta>
</file>