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Israëlsstraat 2, 3741SV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Israëlsstraat 2, 3741SV Baarn</text:span>, het uitvoeren van groot onderhoud en het verduurzamen van 25 woningen in het Rode dorp fase 2 (15-04-2024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</text:p>
            <text:p text:style-name="common-al">
            <text:span text:style-name="nadrukvet">voorlopige voorziening</text:span>
         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6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1138</meta:user-defined>
    <meta:user-defined meta:name="DCTERMS.abstract">het uitvoeren van groot onderhoud en het verduurzamen van 25 woningen in het Rode dorp fase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Israëlsstraat 2, 3741SV,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63</meta:user-defined>
    <meta:user-defined meta:name="OVERHEIDop.GmbID/DC.identifier">gmb-2024-168663</meta:user-defined>
    <meta:user-defined meta:name="OVERHEIDop.versieInformatie"/>
  </office:meta>
</office:document-meta>
</file>