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Z2024-00000063, Middeldijk 37, 2992S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9 april 2024 een besluit genomen op de aanvraag met Z2024-00000063 voor het renoveren en uitbreiden van de woning op locatie Middeldijk 37, 2992SH in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0 april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6865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5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5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63</meta:user-defined>
    <meta:user-defined meta:name="DCTERMS.abstract">Betreft: het renoveren en uitbreiden van de woning [Z2024-00000063], Middeldijk 37, 2992SH Barendrecht</meta:user-defined>
    <dc:language>nl</dc:language>
    <meta:user-defined meta:name="OVERHEIDop.locatietype/OVERHEIDop.gebiedsmarkering">Vlak</meta:user-defined>
    <meta:user-defined meta:name="DC.title">Kennisgeving besluit omgevingsvergunninng Z2024-00000063, Middeldijk 37, 2992SH Barendrecht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8659</meta:user-defined>
    <meta:user-defined meta:name="OVERHEIDop.GmbID/DC.identifier">gmb-2024-168659</meta:user-defined>
    <meta:user-defined meta:name="OVERHEIDop.versieInformatie"/>
  </office:meta>
</office:document-meta>
</file>