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behandelingstelling omgevingsvergunning (reguliere procedure), ophogen van een duiker bij de dam, Lopikerweg west 91, 3411 AT Lopik, Z.01289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uiten behandeling stelling omgevingsvergunning (reguliere procedure) </text:span>
          </text:p>
            <text:p text:style-name="common-al">Lopikerweg west 91, 3411 AT Lopik, Z.012896</text:p>
            <text:p text:style-name="common-al">
            
          </text:p>
            <text:p text:style-name="common-al">Burgemeester en wethouders van gemeente Lopik maken bekend dat zij de omgevingsvergunning voor het ophogen van een duiker bij de dam buiten behandeling hebben gesteld. De aanvraag onder zaaknummer Z.012896 was foutief ingediend. Op 18 juli 2023 is er een besluit omgevingsvergunningvrij genomen voor dezelfde aanvraag ophogen van een duiker bij de dam onder zaaknummer Z.0121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865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5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5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2896</meta:user-defined>
    <dc:language>nl</dc:language>
    <meta:user-defined meta:name="OVERHEIDop.locatietype/OVERHEIDop.gebiedsmarkering">Punt</meta:user-defined>
    <meta:user-defined meta:name="DC.title">Buitenbehandelingstelling omgevingsvergunning (reguliere procedure), ophogen van een duiker bij de dam, Lopikerweg west 91, 3411 AT Lopik, Z.012896</meta:user-defined>
    <meta:user-defined meta:name="DCTERMS.W3CDTF/DCTERMS.available">2024-04-17</meta:user-defined>
    <meta:user-defined meta:name="DCTERMS.W3CDTF/OVERHEIDop.jaargang">2024</meta:user-defined>
    <meta:user-defined meta:name="OVERHEIDop.publicationIssue">168655</meta:user-defined>
    <meta:user-defined meta:name="OVERHEIDop.GmbID/DC.identifier">gmb-2024-168655</meta:user-defined>
    <meta:user-defined meta:name="OVERHEIDop.versieInformatie"/>
  </office:meta>
</office:document-meta>
</file>