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4-00000103, Locomotiefwei, 2992Z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een aanvraag omgevingsvergunning ontvangen voor het plaatsen van een gezamenlijke vlaggenmast in het hofje locatie Locomotiefwei, 2992ZV in Barendrecht. De aanvraag is geregistreerd onder zaaknummer Z2024-00000103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5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5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het plaatsen van een gezamenlijke vlaggenmast  [Z2024-00000103], in het hofje van Locomotiefwei, 2992ZV Barendrecht</meta:user-defined>
    <dc:language>nl</dc:language>
    <meta:user-defined meta:name="OVERHEIDop.locatietype/OVERHEIDop.gebiedsmarkering">Vlak</meta:user-defined>
    <meta:user-defined meta:name="DC.title">Kennisgeving aanvraag omgevingsvergunning Z204-00000103, Locomotiefwei, 2992ZV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51</meta:user-defined>
    <meta:user-defined meta:name="OVERHEIDop.GmbID/DC.identifier">gmb-2024-168651</meta:user-defined>
    <meta:user-defined meta:name="OVERHEIDop.versieInformatie"/>
  </office:meta>
</office:document-meta>
</file>