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ogeveen maakt bekend de volgende melding op grond van het Activiteitenbesluit milieubeheer te hebben ontvangen:</text:p>
            <text:p text:style-name="common-al"/>
            <text:p text:style-name="common-al">· Geerdink Markeringen, Smirnoffstraat 1b en 1c te Hoogeveen. De melding heeft betrekking op het oprichten van een een bedrijf in wegmarkeringen.</text:p>
            <text:p text:style-name="common-al"/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864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026</meta:user-defined>
    <meta:user-defined meta:name="DCTERMS.abstract">Betreft: Melding op locatie Smirnoffstraat 1b, 7903AZ Hoog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Activiteitenbesluit milieubehe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647</meta:user-defined>
    <meta:user-defined meta:name="OVERHEIDop.GmbID/DC.identifier">gmb-2024-168647</meta:user-defined>
    <meta:user-defined meta:name="OVERHEIDop.versieInformatie"/>
  </office:meta>
</office:document-meta>
</file>