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Van Bemmelstraat 72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Van Bemmelstraat 72, 3818 PE Amersfoort</text:span>
          </text:p>
            <text:p text:style-name="common-al">De Gemeente Amersfoort heeft op 08-04-2024 een aanvraag voor een omgevingsvergunning ontvangen voor het realiseren van een dakopbouw op het perceel Van Bemmelstraat 72, 3818 PE Amersfoort, met kenmerk CLZ-00012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6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Van Bemmelstraat 72, 3818 PE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44</meta:user-defined>
    <meta:user-defined meta:name="OVERHEIDop.GmbID/DC.identifier">gmb-2024-168644</meta:user-defined>
    <meta:user-defined meta:name="OVERHEIDop.versieInformatie"/>
  </office:meta>
</office:document-meta>
</file>