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jdelijk kantoor met koppelbare units achter het terrein van de Bergweg-zuid 10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987 Achter het terrein van de Bergweg-zuid 108, 2661 CV Bergschenhoek. </text:p>
            <text:p text:style-name="common-al">Het bouwen van een tijdelijk (maximaal 10 jaar) kantoor met koppelbare units (verzonden 08-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987</meta:user-defined>
    <dc:language>nl</dc:language>
    <meta:user-defined meta:name="OVERHEIDop.locatietype/OVERHEIDop.gebiedsmarkering">Adres</meta:user-defined>
    <meta:user-defined meta:name="DC.title">Toestemming voor het bouwen van een tijdelijk kantoor met koppelbare units achter het terrein van de Bergweg-zuid 108 te Bergschenhoek</meta:user-defined>
    <meta:user-defined meta:name="DCTERMS.W3CDTF/DCTERMS.available">2024-04-17</meta:user-defined>
    <meta:user-defined meta:name="DCTERMS.W3CDTF/OVERHEIDop.jaargang">2024</meta:user-defined>
    <meta:user-defined meta:name="OVERHEIDop.publicationIssue">168643</meta:user-defined>
    <meta:user-defined meta:name="OVERHEIDop.GmbID/DC.identifier">gmb-2024-168643</meta:user-defined>
    <meta:user-defined meta:name="OVERHEIDop.versieInformatie"/>
  </office:meta>
</office:document-meta>
</file>