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Viering van Koningsdag, op 27 april 2024, verzenddatum 11-04-2024, locatie bij Proeflokaal de Polderboom aan Marktplein 31, 2132 DA te Hoofddorp, zaaknummer 103534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64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Viering van Koningsdag, op 27 april 2024, verzenddatum 11-04-2024, locatie bij Proeflokaal de Polderboom aan Marktplein 31, 2132 DA te Hoofddorp, zaaknummer 10353436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640</meta:user-defined>
    <meta:user-defined meta:name="OVERHEIDop.GmbID/DC.identifier">gmb-2024-168640</meta:user-defined>
    <meta:user-defined meta:name="OVERHEIDop.versieInformatie"/>
  </office:meta>
</office:document-meta>
</file>