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linge ongenummer (nabij huisnr. 16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linge ongenummerd (nabij husnr. 16) in Geldrop </text:p>
            <text:p text:style-name="common-al">Datum ontvangst: 12-04-2024</text:p>
            <text:p text:style-name="common-al">Omschrijving: het rooien van een haagbeuk i.v.m. zwamaantasting</text:p>
            <text:p text:style-name="common-al">Zaaknummer: 1771212055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863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3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3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120556</meta:user-defined>
    <meta:user-defined meta:name="DCTERMS.abstract">Slinge ongenummerd (nabij husnr. 16) te Geldrop - het rooien van een haagbeuk i.v.m. zwamaantas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linge ongenummer (nabij huisnr. 16) in Geldrop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8636</meta:user-defined>
    <meta:user-defined meta:name="OVERHEIDop.GmbID/DC.identifier">gmb-2024-168636</meta:user-defined>
    <meta:user-defined meta:name="OVERHEIDop.versieInformatie"/>
  </office:meta>
</office:document-meta>
</file>