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2 beuken , Minister de Savornin Lohmanlaan 15 (van Heek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Minister de Savornin Lohmanlaan 15 (van Heekpark)</text:span> (0153Z2024041500023): het vellen van 2 beuken  (ingediend d.d. 11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863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3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3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41500023</meta:user-defined>
    <dc:language>nl</dc:language>
    <meta:user-defined meta:name="OVERHEIDop.locatietype/OVERHEIDop.gebiedsmarkering">Vlak</meta:user-defined>
    <meta:user-defined meta:name="DC.title">Aanvraag voor het vellen van 2 beuken , Minister de Savornin Lohmanlaan 15 (van Heekpark)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8635</meta:user-defined>
    <meta:user-defined meta:name="OVERHEIDop.GmbID/DC.identifier">gmb-2024-168635</meta:user-defined>
    <meta:user-defined meta:name="OVERHEIDop.versieInformatie"/>
  </office:meta>
</office:document-meta>
</file>